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4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loext:opacity="100%" style:font-name="Arial" fo:font-size="14pt" style:font-name-asian="MS Gothic" style:font-size-asian="14pt" style:font-name-complex="Arial1" style:font-size-complex="14pt"/>
    </style:style>
    <style:style style:name="P4" style:family="paragraph" style:parent-style-name="Standard">
      <style:paragraph-properties fo:line-height="0.635cm" fo:text-align="justify" style:justify-single-word="false"/>
      <style:text-properties fo:color="#000000" loext:opacity="100%" style:font-name="Arial" fo:font-size="14pt" style:font-name-asian="MS Gothic" style:font-size-asian="14pt" style:font-name-complex="Arial1" style:font-size-complex="14pt"/>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margin-left="0.737cm" fo:margin-right="0cm" fo:line-height="0.882cm" fo:text-align="justify" style:justify-single-word="false" fo:text-indent="0cm" style:auto-text-indent="false"/>
    </style:style>
    <style:style style:name="P7" style:family="paragraph" style:parent-style-name="Standard">
      <style:paragraph-properties fo:margin-left="0.751cm" fo:margin-right="0cm" fo:line-height="0.882cm" fo:text-align="justify" style:justify-single-word="false" fo:text-indent="-0.011cm" style:auto-text-indent="false"/>
    </style:style>
    <style:style style:name="P8" style:family="paragraph" style:parent-style-name="Standard">
      <style:paragraph-properties fo:margin-left="0cm" fo:margin-right="0cm" fo:line-height="0.882cm" fo:text-align="justify" style:justify-single-word="false" fo:text-indent="0.741cm" style:auto-text-indent="false"/>
    </style:style>
    <style:style style:name="P9" style:family="paragraph" style:parent-style-name="Standard">
      <style:paragraph-properties fo:line-height="0.529cm" fo:text-align="center" style:justify-single-word="false" fo:orphans="0" fo:widows="0"/>
      <style:text-properties style:font-name="Arial" style:font-name-complex="Arial1"/>
    </style:style>
    <style:style style:name="P10" style:family="paragraph" style:parent-style-name="Standard">
      <style:paragraph-properties fo:line-height="0.529cm" fo:orphans="0" fo:widows="0"/>
      <style:text-properties style:font-name="Arial" style:font-name-complex="Arial1"/>
    </style:style>
    <style:style style:name="P11" style:family="paragraph" style:parent-style-name="Standard">
      <style:paragraph-properties fo:line-height="0.529cm" fo:text-align="justify" style:justify-single-word="false" fo:orphans="0" fo:widows="0"/>
      <style:text-properties style:font-name="Arial" style:font-name-complex="Arial1"/>
    </style:style>
    <style:style style:name="P12"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complex="Arial1"/>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margin-left="0.617cm" fo:margin-right="0cm" fo:line-height="0.706cm" fo:text-align="justify" style:justify-single-word="false" fo:text-indent="-0.617cm" style:auto-text-indent="false"/>
    </style:style>
    <style:style style:name="P15" style:family="paragraph" style:parent-style-name="Standard">
      <style:paragraph-properties fo:margin-left="0.635cm" fo:margin-right="0cm" fo:line-height="0.706cm" fo:text-align="justify" style:justify-single-word="false" fo:text-indent="-0.635cm" style:auto-text-indent="false" fo:break-before="page"/>
    </style:style>
    <style:style style:name="P16" style:family="paragraph" style:parent-style-name="Standard">
      <style:paragraph-properties fo:margin-left="0.741cm" fo:margin-right="0cm" fo:line-height="0.706cm" fo:text-align="justify" style:justify-single-word="false" fo:text-indent="-0.741cm" style:auto-text-indent="false"/>
    </style:style>
    <style:style style:name="P17" style:family="paragraph" style:parent-style-name="Standard">
      <style:paragraph-properties fo:margin-left="0.949cm" fo:margin-right="0cm" fo:line-height="0.635cm" fo:text-align="justify" style:justify-single-word="false" fo:text-indent="-0.212cm" style:auto-text-indent="false"/>
    </style:style>
    <style:style style:name="P18" style:family="paragraph" style:parent-style-name="Standard">
      <style:paragraph-properties fo:margin-left="1.584cm" fo:margin-right="0cm" fo:line-height="0.635cm" fo:text-align="justify" style:justify-single-word="false" fo:text-indent="0cm" style:auto-text-indent="false"/>
    </style:style>
    <style:style style:name="P19" style:family="paragraph" style:parent-style-name="Standard">
      <style:paragraph-properties fo:margin-left="0cm" fo:margin-right="0cm" fo:line-height="0.635cm" fo:text-align="justify" style:justify-single-word="false" fo:text-indent="0.631cm" style:auto-text-indent="false"/>
    </style:style>
    <style:style style:name="P20" style:family="paragraph" style:parent-style-name="Standard">
      <style:paragraph-properties fo:margin-left="0cm" fo:margin-right="-0.78cm" fo:line-height="0.635cm" fo:text-align="justify" style:justify-single-word="false" fo:text-indent="0cm" style:auto-text-indent="false"/>
    </style:style>
    <style:style style:name="P21" style:family="paragraph" style:parent-style-name="Standard">
      <style:paragraph-properties fo:margin-left="1.244cm" fo:margin-right="0cm" fo:line-height="0.635cm" fo:text-align="justify" style:justify-single-word="false" fo:text-indent="-0.612cm" style:auto-text-indent="false"/>
    </style:style>
    <style:style style:name="P22" style:family="paragraph" style:parent-style-name="Standard">
      <style:paragraph-properties fo:margin-left="1.376cm" fo:margin-right="0cm" fo:line-height="0.635cm" fo:text-align="justify" style:justify-single-word="false" fo:text-indent="-0.741cm" style:auto-text-indent="false"/>
    </style:style>
    <style:style style:name="P23" style:family="paragraph" style:parent-style-name="Standard">
      <style:paragraph-properties fo:margin-left="0cm" fo:margin-right="0cm" fo:line-height="0.635cm" fo:text-align="justify" style:justify-single-word="false" fo:text-indent="1.235cm" style:auto-text-indent="false"/>
    </style:style>
    <style:style style:name="P24" style:family="paragraph" style:parent-style-name="Standard">
      <style:paragraph-properties fo:line-height="0.635cm" fo:text-align="justify" style:justify-single-word="false"/>
    </style:style>
    <style:style style:name="P25" style:family="paragraph" style:parent-style-name="Standard">
      <style:paragraph-properties fo:margin-left="2.223cm" fo:margin-right="0cm" fo:line-height="0.635cm" fo:text-align="justify" style:justify-single-word="false" fo:text-indent="-2.223cm" style:auto-text-indent="false"/>
    </style:style>
    <style:style style:name="T1" style:family="text">
      <style:text-properties fo:color="#000000" loext:opacity="100%" style:font-name="Arial" fo:font-size="18pt" style:font-name-asian="MS Gothic" style:font-size-asian="18pt" style:font-name-complex="Arial1" style:font-size-complex="18pt"/>
    </style:style>
    <style:style style:name="T2" style:family="text">
      <style:text-properties fo:color="#000000" loext:opacity="100%" style:font-name="Arial" fo:font-size="14pt" style:font-name-asian="MS Gothic" style:font-size-asian="14pt" style:font-name-complex="Arial1" style:font-size-complex="14pt"/>
    </style:style>
    <style:style style:name="T3" style:family="text">
      <style:text-properties fo:color="#0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4" style:family="text">
      <style:text-properties fo:color="#000000" loext:opacity="100%" style:font-name="Arial" fo:font-size="14pt" style:text-underline-style="solid" style:text-underline-width="auto" style:text-underline-color="font-color" style:font-size-asian="14pt" style:font-name-complex="Arial1" style:font-size-complex="14pt"/>
    </style:style>
    <style:style style:name="T5" style:family="text">
      <style:text-properties fo:color="#000000" loext:opacity="100%" style:font-name="Arial" fo:font-size="14pt" style:text-underline-style="solid" style:text-underline-width="auto" style:text-underline-color="font-color" fo:font-weight="bold" style:font-name-asian="MS Gothic" style:font-size-asian="14pt" style:font-weight-asian="bold" style:font-name-complex="Arial1" style:font-size-complex="14pt"/>
    </style:style>
    <style:style style:name="T6" style:family="text">
      <style:text-properties fo:color="#00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7" style:family="text">
      <style:text-properties fo:color="#000000" loext:opacity="100%" style:font-name="Arial" fo:font-size="14pt" style:font-size-asian="14pt" style:font-name-complex="Arial1" style:font-size-complex="14pt"/>
    </style:style>
    <style:style style:name="T8" style:family="text">
      <style:text-properties fo:color="#000000" loext:opacity="100%" style:font-name="Arial" fo:font-size="14pt" fo:language="fr" fo:country="FR" style:font-name-asian="MS Gothic" style:font-size-asian="14pt" style:font-name-complex="Arial1" style:font-size-complex="14pt"/>
    </style:style>
    <style:style style:name="T9" style:family="text">
      <style:text-properties fo:color="#000000" loext:opacity="100%" style:font-name="Arial" fo:font-size="14pt" fo:language="fr" fo:country="FR" style:text-underline-style="solid" style:text-underline-width="auto" style:text-underline-color="font-color" style:font-size-asian="14pt" style:font-name-complex="Arial1" style:font-size-complex="14pt"/>
    </style:style>
    <style:style style:name="T10" style:family="text">
      <style:text-properties fo:color="#000000" loext:opacity="100%" style:font-name="Arial" fo:font-size="14pt" fo:language="fr" fo:country="FR" style:text-underline-style="solid" style:text-underline-width="auto" style:text-underline-color="font-color" style:font-name-asian="MS Gothic" style:font-size-asian="14pt" style:font-name-complex="Arial1" style:font-size-complex="14pt"/>
    </style:style>
    <style:style style:name="T11" style:family="text">
      <style:text-properties fo:color="#000000" loext:opacity="100%" style:font-name="Arial" style:font-name-asian="MS Gothic" style:font-name-complex="Arial1"/>
    </style:style>
    <style:style style:name="T12" style:family="text">
      <style:text-properties fo:color="#000000" loext:opacity="100%" style:font-name="Arial" style:font-name-complex="Arial1" style:font-size-complex="14pt"/>
    </style:style>
    <style:style style:name="T13" style:family="text">
      <style:text-properties fo:color="#000000" loext:opacity="100%" style:font-name="新細明體1" fo:font-size="14pt" style:font-name-asian="新細明體" style:font-size-asian="14pt" style:font-name-complex="Arial1" style:font-size-complex="14pt"/>
    </style:style>
    <style:style style:name="T14" style:family="text">
      <style:text-properties style:font-name="Arial" fo:font-size="14pt" style:text-underline-style="solid" style:text-underline-width="auto" style:text-underline-color="font-color" style:font-size-asian="14pt" style:font-name-complex="Arial1" style:font-size-complex="14pt"/>
    </style:style>
    <style:style style:name="T15" style:family="text">
      <style:text-properties style:font-name="Arial" fo:font-size="14pt" style:text-underline-style="solid" style:text-underline-width="auto" style:text-underline-color="font-color" style:font-name-asian="MS Gothic" style:font-size-asian="14pt" style:font-name-complex="Arial1" style:font-size-complex="14pt"/>
    </style:style>
    <style:style style:name="T16" style:family="text">
      <style:text-properties style:font-name="Arial" fo:font-size="14pt" style:font-name-asian="MS Gothic" style:font-size-asian="14pt" style:font-name-complex="Arial1" style:font-size-complex="14pt"/>
    </style:style>
    <style:style style:name="T17" style:family="text">
      <style:text-properties style:font-name="Arial" style:font-name-complex="Arial1"/>
    </style:style>
    <style:style style:name="T18" style:family="text">
      <style:text-properties style:font-name="Arial" style:font-name-complex="Arial1" style:font-size-complex="14pt"/>
    </style:style>
    <style:style style:name="T19" style:family="text">
      <style:text-properties style:font-name="Arial" fo:font-size="12pt" style:letter-kerning="false" style:font-size-asian="12pt" style:font-name-complex="Arial1" style:font-size-complex="12pt"/>
    </style:style>
    <style:style style:name="T20" style:family="text">
      <style:text-properties fo:color="#c00000" loext:opacity="100%" style:font-name="Arial" fo:font-size="14pt" style:text-underline-style="solid" style:text-underline-width="auto" style:text-underline-color="font-color" style:font-size-asian="14pt" style:font-name-complex="Arial1" style:font-size-complex="14pt"/>
    </style:style>
    <style:style style:name="T21" style:family="text">
      <style:text-properties fo:color="#c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2" style:family="text">
      <style:text-properties fo:color="#ff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23" style:family="text">
      <style:text-properties fo:color="#ff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4" style:family="text">
      <style:text-properties fo:color="#ff0000" loext:opacity="100%" style:font-name="Arial" fo:font-size="14pt" style:text-underline-style="solid" style:text-underline-width="auto" style:text-underline-color="font-color" style:font-name-asian="微軟正黑體" style:font-size-asian="14pt" style:font-name-complex="Arial1" style:font-size-complex="14pt"/>
    </style:style>
    <style:style style:name="T25" style:family="text">
      <style:text-properties fo:color="#ff0000" loext:opacity="100%" style:font-name="Arial" fo:font-size="14pt" style:font-size-asian="14pt" style:font-name-complex="Arial1" style:font-size-complex="14pt"/>
    </style:style>
    <style:style style:name="T26" style:family="text">
      <style:text-properties style:text-position="sub 58%"/>
    </style:style>
    <style:style style:name="T27"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aiwan Power Company</text:span></text:p>
      <text:p text:style-name="P1"><text:span text:style-name="T1">Announcement</text:span></text:p>
      <text:p text:style-name="P2"><text:span text:style-name="T2">Date: </text:span><text:span text:style-name="T20"><text:database-display text:table-name="" text:table-type="table" text:column-name="公告日">March 6, 2026</text:database-display></text:span></text:p>
      <text:p text:style-name="P2"><text:span text:style-name="T2">Invitation to Bid No.</text:span><text:span text:style-name="T13"> </text:span><text:span text:style-name="T3"><text:database-display text:table-name="" text:table-type="table" text:column-name="標案號">TPC11503-A2</text:database-display></text:span></text:p>
      <text:p text:style-name="P3"/>
      <text:p text:style-name="P2"><text:span text:style-name="T2">Taiwan Power Company intends to procure the following commodity through</text:span><text:span text:style-name="T7"> </text:span><text:span text:style-name="T2">open tender. The firms including foreign coal mine owners, foreign coal producers, foreign and local coal agents and trading companies, if interested in this tender, may obtain from this company the bidding documents and submit their bids to this company on or before the time as specified hereunder.</text:span></text:p>
      <text:p text:style-name="P3"/>
      <text:p text:style-name="P5"><text:span text:style-name="T2">A. Description of Commodity:</text:span></text:p>
      <text:p text:style-name="P6"><text:span text:style-name="T4"><text:database-display text:table-name="" text:table-type="table" text:column-name="數量">400,000</text:database-display></text:span><text:span text:style-name="T3"><text:s/>metric tons</text:span><text:span text:style-name="T2"> of bituminous coal for Taipower thermal power plant </text:span></text:p>
      <text:p text:style-name="P5"><text:span text:style-name="T2">B. Procurement Area: </text:span></text:p>
      <text:p text:style-name="P7"><text:span text:style-name="T7">T</text:span><text:span text:style-name="T2">he coal to be purchased by Taipower and delivered by a Bidder shall be </text:span></text:p>
      <text:p text:style-name="P7"><text:span text:style-name="T2">supplied from </text:span><text:span text:style-name="T22">Australia</text:span><text:span text:style-name="T25">, </text:span><text:span text:style-name="T22">Canada</text:span><text:span text:style-name="T25">, </text:span><text:span text:style-name="T22">Kazakhstan</text:span><text:span text:style-name="T25"> and the </text:span><text:span text:style-name="T22">United States</text:span><text:span text:style-name="T2">.</text:span></text:p>
      <text:p text:style-name="P5"><text:span text:style-name="T2">C. Period of obtaining Bidding Documents</text:span></text:p>
      <text:p text:style-name="P8"><text:span text:style-name="T2">Office hours from </text:span><text:span text:style-name="T4"><text:database-display text:table-name="" text:table-type="table" text:column-name="公告日">March 6, 2026</text:database-display></text:span><text:span text:style-name="T3"><text:s/>to </text:span><text:span text:style-name="T14"><text:database-display text:table-name="" text:table-type="table" text:column-name="截標日">March 16, 2026</text:database-display></text:span><text:span text:style-name="T2"><text:s/>(Taipei time) </text:span></text:p>
      <text:p text:style-name="P5"><text:span text:style-name="T2">D. Deadline for receiving Bids</text:span></text:p>
      <text:p text:style-name="P8"><text:span text:style-name="T3">05:00 p.m.</text:span><text:span text:style-name="T15"> </text:span><text:span text:style-name="T14"><text:database-display text:table-name="" text:table-type="table" text:column-name="截標日">March 16, 2026</text:database-display></text:span><text:span text:style-name="T2"><text:s/>(Taipei Time)</text:span></text:p>
      <text:p text:style-name="P5"><text:span text:style-name="T2">E. Time for opening Technical &amp; Commercial Proposal</text:span></text:p>
      <text:p text:style-name="P8"><text:span text:style-name="T20">09:30</text:span><text:span text:style-name="T21"> </text:span><text:span text:style-name="T20">a</text:span><text:span text:style-name="T21">.m. </text:span><text:span text:style-name="T20"><text:database-display text:table-name="" text:table-type="table" text:column-name="資規格標開標">March 17, 2026</text:database-display></text:span><text:span text:style-name="T2"><text:s/>(Taipei Time)</text:span></text:p>
      <text:p text:style-name="P2"><text:span text:style-name="T11"><text:s/></text:span></text:p>
      <text:p text:style-name="P13"><text:span text:style-name="T2">Note:</text:span></text:p>
      <text:p text:style-name="P14"><text:span text:style-name="T2">1. The above </text:span><text:span text:style-name="T4"><text:database-display text:table-name="" text:table-type="table" text:column-name="數量">400,000</text:database-display></text:span><text:span text:style-name="T3"><text:s/>metric tons</text:span><text:span text:style-name="T2"> of bituminous coal shall be shipped by </text:span><text:span text:style-name="T20"><text:database-display text:table-name="" text:table-type="table" text:column-name="船數1">Five</text:database-display></text:span><text:span text:style-name="T3"><text:s/>(</text:span><text:span text:style-name="T23"><text:database-display text:table-name="" text:table-type="table" text:column-name="船數">5</text:database-display></text:span><text:span text:style-name="T3">)</text:span><text:span text:style-name="T2"> Panamax Size vessels. </text:span></text:p>
      <text:p text:style-name="P13"><text:span text:style-name="T8">2. Panamax Size vessel: </text:span><text:span text:style-name="T9"><text:database-display text:table-name="" text:table-type="table" text:column-name="每船次名目量">80,000</text:database-display></text:span><text:span text:style-name="T10"><text:s/>metric tons</text:span><text:span text:style-name="T8"> plus/minus 10%.</text:span></text:p>
      <text:p text:style-name="P13"><text:span text:style-name="T2">3. Offeror may offer one or more than one shipment.</text:span></text:p>
      <text:p text:style-name="P13"><text:span text:style-name="T2">4. Bid bond: </text:span><text:span text:style-name="T5">USD</text:span><text:span text:style-name="T6"><text:database-display text:table-name="" text:table-type="table" text:column-name="押標金USD">80,000</text:database-display></text:span><text:span text:style-name="T2"> or </text:span><text:span text:style-name="T5">TWD</text:span><text:span text:style-name="T6"><text:database-display text:table-name="" text:table-type="table" text:column-name="押標金NTD">2,640,000</text:database-display></text:span><text:span text:style-name="T2"> per shipment.</text:span></text:p>
      <text:p text:style-name="P13"><text:span text:style-name="T2">5. Delivery period：</text:span><text:span text:style-name="T24">June 2026 through August 2026</text:span><text:span text:style-name="T2">.</text:span></text:p>
      <text:p text:style-name="P15"><text:span text:style-name="T2">6. The minimum acceptable quality specifications (based on ISO standards) shall be as follows:</text:span></text:p>
      <table:table table:name="表格1" table:style-name="表格1">
        <table:table-column table:style-name="表格1.A"/>
        <table:table-column table:style-name="表格1.B"/>
        <table:table-row table:style-name="表格1.1">
          <table:table-cell table:style-name="表格1.A1" office:value-type="string">
            <text:p text:style-name="P9">Item</text:p>
          </table:table-cell>
          <table:table-cell table:style-name="表格1.A1" office:value-type="string">
            <text:p text:style-name="P9">Maximum/Minimum</text:p>
          </table:table-cell>
        </table:table-row>
        <table:table-row table:style-name="表格1.1">
          <table:table-cell table:style-name="表格1.A1" office:value-type="string">
            <text:p text:style-name="P10">Gross Calorific Value (Kcal/Kg, as received)</text:p>
          </table:table-cell>
          <table:table-cell table:style-name="表格1.A1" office:value-type="string">
            <text:p text:style-name="P9">6,200 Min*1</text:p>
          </table:table-cell>
        </table:table-row>
        <table:table-row table:style-name="表格1.1">
          <table:table-cell table:style-name="表格1.A1" office:value-type="string">
            <text:p text:style-name="P10">Total Moisture (%, as received)</text:p>
          </table:table-cell>
          <table:table-cell table:style-name="表格1.A1" office:value-type="string">
            <text:p text:style-name="P9">15 Max*2</text:p>
          </table:table-cell>
        </table:table-row>
        <table:table-row table:style-name="表格1.1">
          <table:table-cell table:style-name="表格1.A1" office:value-type="string">
            <text:p text:style-name="P10">Ash<text:tab/>Content (%, air dried)</text:p>
          </table:table-cell>
          <table:table-cell table:style-name="表格1.A1" office:value-type="string">
            <text:p text:style-name="P9">14 Max</text:p>
          </table:table-cell>
        </table:table-row>
        <table:table-row table:style-name="表格1.1">
          <table:table-cell table:style-name="表格1.A1" office:value-type="string">
            <text:p text:style-name="P10">Total Sulfur Content (%, air dried)</text:p>
          </table:table-cell>
          <table:table-cell table:style-name="表格1.A1" office:value-type="string">
            <text:p text:style-name="P9">0.7 Max</text:p>
          </table:table-cell>
        </table:table-row>
        <table:table-row table:style-name="表格1.1">
          <table:table-cell table:style-name="表格1.A1" office:value-type="string">
            <text:p text:style-name="P10">Volatile Matter (%, air dried)</text:p>
          </table:table-cell>
          <table:table-cell table:style-name="表格1.A1" office:value-type="string">
            <text:p text:style-name="P9">26 Min</text:p>
          </table:table-cell>
        </table:table-row>
        <table:table-row table:style-name="表格1.1">
          <table:table-cell table:style-name="表格1.A1" office:value-type="string">
            <text:p text:style-name="P10">Fixed Carbon (%, air dried)</text:p>
          </table:table-cell>
          <table:table-cell table:style-name="表格1.A1" office:value-type="string">
            <text:p text:style-name="P9"><text:s/>60 Max</text:p>
          </table:table-cell>
        </table:table-row>
        <table:table-row table:style-name="表格1.1">
          <table:table-cell table:style-name="表格1.A1" office:value-type="string">
            <text:p text:style-name="P10">Grindability (Hardgrove Index Value)</text:p>
          </table:table-cell>
          <table:table-cell table:style-name="表格1.A1" office:value-type="string">
            <text:p text:style-name="P9">45 Min</text:p>
          </table:table-cell>
        </table:table-row>
        <table:table-row table:style-name="表格1.1">
          <table:table-cell table:style-name="表格1.A1" office:value-type="string">
            <text:p text:style-name="P10">Ash<text:tab/>Fusion Temperature</text:p>
            <text:p text:style-name="P10">(degree(s) Celsius, under reducing condition, H=W)</text:p>
          </table:table-cell>
          <table:table-cell table:style-name="表格1.A1" office:value-type="string">
            <text:p text:style-name="P9">1,200 Min</text:p>
          </table:table-cell>
        </table:table-row>
        <table:table-row table:style-name="表格1.1">
          <table:table-cell table:style-name="表格1.A1" office:value-type="string">
            <text:p text:style-name="P10">Mercury Content (mg/Kg, dry basis)</text:p>
          </table:table-cell>
          <table:table-cell table:style-name="表格1.A1" office:value-type="string">
            <text:p text:style-name="P9">0.12 Max</text:p>
          </table:table-cell>
        </table:table-row>
        <table:table-row table:style-name="表格1.1">
          <table:table-cell table:style-name="表格1.A1" office:value-type="string">
            <text:p text:style-name="P11">Size<text:tab/></text:p>
          </table:table-cell>
          <table:table-cell table:style-name="表格1.A1" office:value-type="string">
            <text:p text:style-name="P9">50 x 0 mm</text:p>
          </table:table-cell>
        </table:table-row>
        <table:table-row table:style-name="表格1.1">
          <table:table-cell table:style-name="表格1.A1" office:value-type="string">
            <text:p text:style-name="P12">Size above 50 mm (%)</text:p>
          </table:table-cell>
          <table:table-cell table:style-name="表格1.A1" office:value-type="string">
            <text:p text:style-name="P9">5 Max</text:p>
          </table:table-cell>
        </table:table-row>
        <table:table-row table:style-name="表格1.1">
          <table:table-cell table:style-name="表格1.A1" office:value-type="string">
            <text:p text:style-name="P12">Size under 2 mm (%)</text:p>
          </table:table-cell>
          <table:table-cell table:style-name="表格1.A1" office:value-type="string">
            <text:p text:style-name="P9">35 Max</text:p>
          </table:table-cell>
        </table:table-row>
        <table:table-row table:style-name="表格1.1">
          <table:table-cell table:style-name="表格1.A1" office:value-type="string">
            <text:p text:style-name="P11">Na<text:span text:style-name="T26">2</text:span>O in Ash (%)</text:p>
          </table:table-cell>
          <table:table-cell table:style-name="表格1.A1" office:value-type="string">
            <text:p text:style-name="P9">Remark 3</text:p>
          </table:table-cell>
        </table:table-row>
      </table:table>
      <text:p text:style-name="P17"><text:span text:style-name="T12">Note:</text:span></text:p>
      <text:p text:style-name="P17"><text:span text:style-name="T12">1. Gross Calorific Value greater than 6,900 kcal/kg will be treated as 6,900 kcal/kg.</text:span></text:p>
      <text:p text:style-name="P17"><text:span text:style-name="T12">2. Total Moisture can be raised to 18% max, if Ash Content is less than 10%.</text:span></text:p>
      <text:p text:style-name="P17"><text:span text:style-name="T12">3. Na2O in Ash </text:span></text:p>
      <text:p text:style-name="P17"><text:span text:style-name="T12">(1) If the actual Ash Content (air dried) is greater than 7%, </text:span></text:p>
      <text:p text:style-name="P18"><text:span text:style-name="T12">Na2O in Ash is 2% Max; if both actual (a) CaO+MgO &gt; Fe2O3, and actual (b) CaO+MgO+Fe2O3 &gt; 20% are met, then Na2O in Ash can be raised to 5.0% Max.</text:span></text:p>
      <text:p text:style-name="P17"><text:span text:style-name="T12">(2) If the actual Ash Content (air dried) is equal to or less than 7%</text:span></text:p>
      <text:p text:style-name="P18"><text:span text:style-name="T12">Na2O in Ash is 3% Max; if actual CaO+MgO+Fe2O3 &gt; 20% </text:span><text:span text:style-name="T18">is</text:span><text:span text:style-name="T12"> met, then Na2O in Ash can be raised to 6.0% Max.</text:span></text:p>
      <text:p text:style-name="P16"><text:span text:style-name="T2">7. Bidding documents can be:</text:span></text:p>
      <text:p text:style-name="P19"><text:span text:style-name="T2">a. obtained at Taipower’s web-site address:</text:span></text:p>
      <text:p text:style-name="P20"><text:span text:style-name="T2"><text:s/></text:span><text:span text:style-name="T7"><text:s text:c="4"/></text:span><text:span text:style-name="Internet_20_link"><text:span text:style-name="T16">https://hc1.taipower.com.tw/2764/2865/2888/50831/50835/</text:span></text:span></text:p>
      <text:p text:style-name="P21"><text:span text:style-name="T2">b. provided by Taipower, at the request of interested entity by fax or E-mail, to the E-mail address as advised</text:span></text:p>
      <text:p text:style-name="P22"><text:span text:style-name="T2">c. obtained at R.O.C. e-Procurement System web-site address:</text:span></text:p>
      <text:p text:style-name="P23"><text:a xlink:type="simple" xlink:href="http://web.pcc.gov.tw/" text:style-name="Internet_20_link" text:visited-style-name="Visited_20_Internet_20_Link"><text:span text:style-name="Internet_20_link"><text:span text:style-name="T16">http://web.pcc.gov.tw/</text:span></text:span></text:a></text:p>
      <text:p text:style-name="P24"><text:a xlink:type="simple" xlink:href="http://web.pcc.gov.tw/" text:style-name="Internet_20_link" text:visited-style-name="Visited_20_Internet_20_Link"><text:span text:style-name="T2"/></text:a></text:p>
      <text:p text:style-name="P4"/>
      <text:p text:style-name="P4"/>
      <text:p text:style-name="P24"><text:soft-page-break/><text:span text:style-name="T2">If you have any question, please contact the following: </text:span></text:p>
      <text:p text:style-name="P25"><text:span text:style-name="T2">Address: 9F., No. 242 Roosevelt Road, Section 3, Zhongzheng Dist., Taipei City 100208, Taiwan, R.O.C.</text:span></text:p>
      <text:p text:style-name="P25"><text:span text:style-name="T2">Telephone: 886-2-23666752/886-2-23667399 </text:span></text:p>
      <text:p text:style-name="P24"><text:span text:style-name="T2">Facsimile: 886-2-23670597</text:span></text:p>
      <text:p text:style-name="P24"><text:span text:style-name="T2">E-mail address: </text:span><text:a xlink:type="simple" xlink:href="mailto:d0090404@taipower.com.tw" text:style-name="Internet_20_link" text:visited-style-name="Visited_20_Internet_20_Link"><text:span text:style-name="Internet_20_link"><text:span text:style-name="T16">d0090404@taipower.com.tw</text:span></text:span></text:a></text:p>
      <text:p text:style-name="P24"><text:span text:style-name="T2">Attention: Department of Fuels, Taiwan Power Compan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style style:name="MT2" style:family="text">
      <style:text-properties style:font-name="Arial" fo:font-size="12pt" style:letter-kerning="false" style:font-size-asian="12pt" style:font-name-complex="Arial1" style:font-size-complex="12pt"/>
    </style:style>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span text:style-name="MT1"><text:tab/></text:span><text:span text:style-name="MT2"><text:page-number text:select-page="current">3</text:page-number></text:span><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Taiwan Power Company</meta:initial-creator>
    <dc:creator>燃料處-吳其祐</dc:creator>
    <meta:editing-cycles>44</meta:editing-cycles>
    <meta:print-date>2025-12-11T02:58:00</meta:print-date>
    <meta:creation-date>2024-01-31T07:11:00</meta:creation-date>
    <dc:date>2026-03-04T05:08:00</dc:date>
    <meta:editing-duration>PT1H36M</meta:editing-duration>
    <meta:generator>MODA_ODF_Application_Tools_3.5.4/3.5.4$Windows_X86_64 LibreOffice_project/26197fec677a214f4a49adfe2c31ece3e6a76cc0</meta:generator>
    <meta:document-statistic meta:table-count="1" meta:image-count="0" meta:object-count="0" meta:page-count="3" meta:paragraph-count="74" meta:word-count="517" meta:character-count="3104" meta:non-whitespace-character-count="2643"/>
    <meta:user-defined meta:name="AppVersion">16.0000</meta:user-defined>
    <meta:template xlink:type="simple" xlink:actuate="onRequest" xlink:title="Normal.dotm" xlink:href=""/>
  </office:meta>
</office:document-meta>
</file>